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0.441cm"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0.441cm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2">
      <style:paragraph-properties fo:margin-top="0cm" fo:margin-bottom="0cm" fo:line-height="0.441cm"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полнительная профессиональная программа </text:p>
      <text:p text:style-name="P3"/>
      <text:p text:style-name="P5">Редакторско-издательская <text:s/>деятельность профессиональных образовательных организаций «Основы издательского дела» </text:p>
      <text:p text:style-name="P6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36/36)</text:span></text:p>
      <text:p text:style-name="P1"><text:span text:style-name="T2">Сроки и место проведения:</text:span><text:span text:style-name="T4"> 3.10–14.10.2016 г., </text:span><text:span text:style-name="T1">г. Хабаровск</text:span></text:p>
      <text:p text:style-name="P2"><text:span text:style-name="T2">Категория слушателей: </text:span><text:span text:style-name="T3">педагогические работники профессиональных образовательных организаций, ответственные за издательскую деятельность</text:span></text:p>
      <text:p text:style-name="P2"><text:span text:style-name="T2">Форма обучения: </text:span><text:span text:style-name="T1">очно-за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8">В программе представлены <text:s/>два этапа в 10 разделах.</text:p>
      <text:p text:style-name="P8">Заочный этап:</text:p>
      <text:list xml:id="list4272669587093077535" text:style-name="L1">
        <text:list-item>
          <text:p text:style-name="P10">История развития печати. Технология издательского процесса.</text:p>
        </text:list-item>
        <text:list-item>
          <text:p text:style-name="P10">Виды редактирования. Типология издательской продукции. </text:p>
        </text:list-item>
        <text:list-item>
          <text:p text:style-name="P10">Российская государственная система стандартизации: категории нормативно-технических документов. <text:s/></text:p>
        </text:list-item>
        <text:list-item>
          <text:p text:style-name="P10">Системы международных и национальных стандартов. Международная стандартная нумерация книг (ISBN). </text:p>
        </text:list-item>
        <text:list-item>
          <text:p text:style-name="P10">Правовые основы журналистики. Авторское право. Профессиональная этика журналиста.</text:p>
        </text:list-item>
      </text:list>
      <text:p text:style-name="P7">Очный этап:</text:p>
      <text:list xml:id="list6967267631696138920" text:style-name="L2">
        <text:list-item>
          <text:p text:style-name="P11">Компьютерная верстка и макетирование издания. </text:p>
        </text:list-item>
        <text:list-item>
          <text:p text:style-name="P11">Корректура и техническое редактирование. Литературное редактирование.</text:p>
        </text:list-item>
        <text:list-item>
          <text:p text:style-name="P11">Современные тенденции русского языка. </text:p>
        </text:list-item>
        <text:list-item>
          <text:p text:style-name="P11">Корректура и техническое редактирование. Редакторская подготовка издания. </text:p>
        </text:list-item>
        <text:list-item>
          <text:p text:style-name="P11">Электронные издания. Компоненты электронных изданий. Особенности оформления электронных изданий. Компьютерный дизайн Интернет-изданий.</text:p>
        </text:list-item>
      </text:list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7</meta:editing-cycles>
    <meta:print-date>2014-12-25T01:08:00</meta:print-date>
    <meta:creation-date>2014-12-25T05:43:00</meta:creation-date>
    <dc:date>2016-02-10T09:53:57.78</dc:date>
    <meta:editing-duration>PT14M26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68" meta:character-count="1536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